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officeooo:rsid="000eff5a" officeooo:paragraph-rsid="000eff5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officeooo:rsid="000eff5a" officeooo:paragraph-rsid="000eff5a" style:font-size-asian="14pt" style:font-size-complex="14pt"/>
    </style:style>
    <style:style style:name="P3" style:family="paragraph" style:parent-style-name="Standard">
      <style:text-properties style:font-name="Verdana" fo:font-size="14pt" fo:font-style="normal" officeooo:rsid="000eff5a" officeooo:paragraph-rsid="000eff5a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Verdana" fo:font-style="italic" officeooo:rsid="000eff5a" officeooo:paragraph-rsid="000eff5a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Verdana" fo:font-style="italic" officeooo:rsid="000eff5a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Verdana" fo:font-style="normal" officeooo:rsid="000eff5a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tyle="normal" officeooo:rsid="000eff5a" officeooo:paragraph-rsid="000eff5a" style:font-style-asian="normal" style:font-style-complex="normal"/>
    </style:style>
    <style:style style:name="P8" style:family="paragraph" style:parent-style-name="Standard">
      <style:text-properties style:font-name="Verdana" fo:font-style="normal" officeooo:rsid="000eff5a" officeooo:paragraph-rsid="000eff5a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tyle="normal" officeooo:rsid="000eff5a" officeooo:paragraph-rsid="000eff5a" style:font-style-asian="normal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officeooo:rsid="000eff5a" officeooo:paragraph-rsid="000eff5a"/>
    </style:style>
    <style:style style:name="P11" style:family="paragraph" style:parent-style-name="Table_20_Contents">
      <style:paragraph-properties fo:line-height="200%" fo:text-align="start" style:justify-single-word="false"/>
      <style:text-properties style:font-name="Verdana" officeooo:rsid="000eff5a" officeooo:paragraph-rsid="000eff5a"/>
    </style:style>
    <style:style style:name="P12" style:family="paragraph" style:parent-style-name="Footer">
      <style:text-properties style:font-name="Verdana" fo:font-size="10pt" officeooo:rsid="000f526c" officeooo:paragraph-rsid="000f526c" style:font-size-asian="10pt" style:font-size-complex="10pt"/>
    </style:style>
    <style:style style:name="T1" style:family="text">
      <style:text-properties fo:color="#000000" style:text-line-through-style="none" style:text-line-through-type="none" style:text-underline-style="none" style:text-blinking="false" fo:background-color="transparent" loext:char-shading-value="0" fo:padding="0cm" fo:border="none"/>
    </style:style>
    <style:style style:name="T2" style:family="text">
      <style:text-properties style:text-line-through-style="none" style:text-line-through-type="none" style:text-underline-style="none" style:text-blinking="false" fo:background-color="transparent" loext:char-shading-value="0" fo:padding="0cm" fo:border="none"/>
    </style:style>
    <style:style style:name="T3" style:family="text">
      <style:text-properties officeooo:rsid="000f526c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LouiseetNao</text:p>
      <text:p text:style-name="P1"><text:span text:style-name="T4">Appel à idées pour des scenarii</text:span></text:p>
      <text:p text:style-name="P2"/>
      <text:p text:style-name="P3">Comment Nao pourrait venir en aide, particper au mieux-être de personnes en perte d'autonomie ?</text:p>
      <text:p text:style-name="P8"/>
      <text:p text:style-name="P4">“Il faut que la volonté imagine trop pour réaliser assez » Gaston Bachelard</text:p>
      <text:p text:style-name="P5"/>
      <text:p text:style-name="P7">Rédige des textes pour :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Twitter :</text:p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Page Facebook de Nao</text:p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text:span text:style-name="T3">E</text:span>cran de la Résidence</text:p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7"><text:span text:style-name="T1">Note des idées pour le tournage de la vidéo </text:span></text:p>
      <text:p text:style-name="P9"><text:span text:style-name="T2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10pt" officeooo:rsid="000f526c" officeooo:paragraph-rsid="000f526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énom, NOM : ….............................................................................. 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</meta:initial-creator>
    <meta:creation-date>2015-11-28T18:28:11.354861667</meta:creation-date>
    <dc:date>2015-11-28T18:42:59.618845814</dc:date>
    <dc:creator>Monique </dc:creator>
    <meta:editing-duration>PT1M51S</meta:editing-duration>
    <meta:editing-cycles>2</meta:editing-cycles>
    <meta:generator>LibreOffice/4.2.8.2$Linux_x86 LibreOffice_project/420m0$Build-2</meta:generator>
    <meta:document-statistic meta:table-count="4" meta:image-count="0" meta:object-count="0" meta:page-count="1" meta:paragraph-count="15" meta:word-count="69" meta:character-count="2053" meta:non-whitespace-character-count="1998"/>
  </office:meta>
</office:document-meta>
</file>