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ff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en manger :</text:p>
      <text:p text:style-name="P5"/>
      <text:p text:style-name="P2">C'est manger de tout et en quantité suffisante.</text:p>
      <text:p text:style-name="P2">C'est prendre 3 repas dans la journée (plus un goûter si tu veux).</text:p>
      <text:p text:style-name="P2">C'est manger 5 fruits et légumes.</text:p>
      <text:p text:style-name="P2">C'est manger ni trop gras ni trop sucré ni trop salé.</text:p>
      <text:p text:style-name="P2">C'est aussi manger des féculents à chaque repas .</text:p>
      <text:p text:style-name="P2">C'est bien s'hydrater : Notre organisme est composé de plus de 60% d'eau. Il est recommandé de boire 1,5 litres d'eau par jour.</text:p>
      <text:p text:style-name="P1"/>
      <text:p text:style-name="P3">Voici la pyramide de la consommation <text:s/>des aliments recommandées pour un bon équilibre alimentaire (source :a-table.blogspot.com<text:bookmark text:name="srsl_3W9PK5VKJkogRM:"/>) <text:s text:c="2"/><text:bookmark text:name="il_fi"/><text:s/></text:p>
      <text:p text:style-name="P1"><text:s/></text:p>
      <text:p text:style-name="P1"><text:bookmark text:name="rg_hr"/><draw:frame draw:style-name="fr1" draw:name="images2" text:anchor-type="as-char" svg:y="-11.596cm" svg:width="14.667cm" svg:height="9.624cm" draw:z-index="0"><draw:image xlink:href="http://www.centre-lecture.com/home/IMG/jpg/pyramide_alimentaire.jpg" xlink:type="simple" xlink:show="embed" xlink:actuate="onLoad"/></draw:frame></text:p>
      <text:p text:style-name="P1"><text:span text:style-name="T4">Ton cerveau est comme tous les organes, c'est très important de le nourrir correctement.</text:span> </text:p>
      <text:p text:style-name="P1"><text:span text:style-name="T3">Bien manger</text:span> sert à éviter la fatigue, à rester concentré, à se protéger des maladies et à être en forme pour faire du sport mais aussi à éviter le surpoids. </text:p>
      <text:p text:style-name="P1"><text:span text:style-name="T3">Manger doucement</text:span> permet de manger moins et de se détendre.</text:p>
      <text:p text:style-name="P1"><text:span text:style-name="T2">A savoir :</text:span><text:span text:style-name="T1"> Le poisson est bon pour la mémoire car il contient des éléments essentiels comme le phosphore et les oméga 3. </text:span></text:p>
      <text:p text:style-name="P7"><text:span text:style-name="T1"><text:s/>F</text:span><text:span text:style-name="T6">ait le 21/11/13 par Thibault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09:57:00.87</meta:creation-date>
    <dc:date>2014-06-16T15:53:38.82</dc:date>
    <meta:editing-duration>PT1H46M59S</meta:editing-duration>
    <meta:editing-cycles>13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71" meta:character-count="978"/>
  </office:meta>
</office:document-meta>
</file>